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52cm" fo:margin-left="1.251cm" table:align="left" style:writing-mode="lr-tb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11.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P2" style:family="paragraph" style:parent-style-name="Text_20_body">
      <style:paragraph-properties fo:margin-left="0cm" fo:margin-right="-0.25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-0.25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-0.25cm" fo:margin-top="0.212cm" fo:margin-bottom="0.212cm" fo:text-align="justify" style:justify-single-word="false" fo:text-indent="0cm" style:auto-text-indent="false"/>
    </style:style>
    <style:style style:name="P5" style:family="paragraph" style:parent-style-name="Heading_20_4">
      <style:paragraph-properties fo:margin-left="0cm" fo:margin-right="-0.25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Heading_20_4">
      <style:paragraph-properties fo:margin-left="0cm" fo:margin-right="-0.25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32020" fo:font-size="11pt" style:font-size-asian="11pt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232020" fo:font-size="11pt" style:font-size-asian="11pt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232020" fo:font-size="5pt" style:font-size-asian="5pt" style:font-size-complex="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0cm" fo:margin-right="-0.252cm" fo:text-indent="0cm" style:auto-text-indent="false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252cm" fo:text-indent="0cm" style:auto-text-indent="false">
        <style:tab-stops>
          <style:tab-stop style:position="10.001cm"/>
        </style:tab-stops>
      </style:paragraph-properties>
      <style:text-properties fo:font-size="11pt" fo:language="fr" fo:country="FR" style:font-size-asian="11pt" style:font-size-complex="11pt"/>
    </style:style>
    <style:style style:name="P13" style:family="paragraph" style:parent-style-name="Standard">
      <style:paragraph-properties fo:margin-left="0cm" fo:margin-right="-0.252cm" fo:text-indent="0cm" style:auto-text-indent="false">
        <style:tab-stops>
          <style:tab-stop style:position="9.252cm"/>
        </style:tab-stops>
      </style:paragraph-properties>
    </style:style>
    <style:style style:name="P14" style:family="paragraph" style:parent-style-name="Body_20_Text_20_2">
      <style:paragraph-properties fo:margin-left="0cm" fo:margin-right="-0.252cm" fo:text-align="justify" style:justify-single-word="false" fo:text-indent="0cm" style:auto-text-indent="false"/>
    </style:style>
    <style:style style:name="P15" style:family="paragraph" style:parent-style-name="Body_20_Text_20_2">
      <style:paragraph-properties fo:margin-left="0cm" fo:margin-right="-0.252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Header">
      <style:paragraph-properties fo:margin-left="0cm" fo:margin-right="-0.252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Body_20_Text_20_2">
      <style:paragraph-properties fo:margin-left="0.6cm" fo:margin-right="-0.25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Header">
      <style:paragraph-properties fo:margin-left="8.001cm" fo:margin-right="-0.25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Corpo_20_del_20_testo_20_3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text-align="justify" style:justify-single-word="false" style:text-autospace="none"/>
    </style:style>
    <style:style style:name="P21" style:family="paragraph" style:parent-style-name="Standard" style:list-style-name="WW8Num2">
      <style:paragraph-properties fo:hyphenation-ladder-count="no-limit" style:text-autospace="non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2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3" style:family="paragraph" style:parent-style-name="Standard" style:list-style-name="WW8Num4">
      <style:paragraph-properties fo:margin-left="0.6cm" fo:margin-right="-0.25cm" fo:hyphenation-ladder-count="no-limit" fo:text-indent="-0.6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 style:list-style-name="WW8Num3">
      <style:paragraph-properties fo:margin-left="0.6cm" fo:margin-right="-0.25cm" fo:hyphenation-ladder-count="no-limit" fo:text-indent="-0.6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5" style:family="paragraph" style:parent-style-name="Standard" style:list-style-name="WW8Num3">
      <style:paragraph-properties fo:margin-top="0.199cm" fo:margin-bottom="0cm" fo:text-align="justify" style:justify-single-word="false" style:text-autospace="none"/>
    </style:style>
    <style:style style:name="P26" style:family="paragraph" style:parent-style-name="Standard" style:list-style-name="WW8Num3">
      <style:paragraph-properties fo:margin-top="0.212cm" fo:margin-bottom="0cm"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P27" style:family="paragraph" style:parent-style-name="Text_20_body" style:list-style-name="WW8Num2">
      <style:paragraph-properties fo:margin-left="0.635cm" fo:margin-right="-0.25cm" fo:margin-top="0cm" fo:margin-bottom="0cm" fo:text-align="justify" style:justify-single-word="false" fo:hyphenation-ladder-count="no-limit" fo:text-indent="-0.635cm" style:auto-text-indent="fals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8" style:family="paragraph" style:parent-style-name="Header" style:master-page-name="Standard">
      <style:paragraph-properties fo:margin-left="8.001cm" fo:margin-right="-0.25cm" fo:text-align="justify" style:justify-single-word="false" fo:text-indent="0cm" style:auto-text-indent="false" style:page-number="auto">
        <style:tab-stops/>
      </style:paragraph-properties>
    </style:style>
    <style:style style:name="P29" style:family="paragraph" style:parent-style-name="Body_20_Text_20_2" style:list-style-name="WW8Num5">
      <style:paragraph-properties fo:margin-left="0.6cm" fo:margin-right="-0.252cm" fo:line-height="100%" fo:text-align="justify" style:justify-single-word="false" fo:text-indent="-0.6cm" style:auto-text-indent="false"/>
      <style:text-properties fo:font-size="11pt" style:font-size-asian="11pt" style:font-size-complex="11pt"/>
    </style:style>
    <style:style style:name="T1" style:family="text">
      <style:text-properties fo:color="#232020" fo:font-size="11pt" style:font-size-asian="11pt" style:font-size-complex="11pt"/>
    </style:style>
    <style:style style:name="T2" style:family="text">
      <style:text-properties fo:color="#232020" fo:font-size="11pt" style:font-size-asian="11pt" style:font-size-complex="11pt" style:font-weight-complex="bold"/>
    </style:style>
    <style:style style:name="T3" style:family="text">
      <style:text-properties fo:color="#232020" fo:font-size="11pt" fo:background-color="transparent" style:font-size-asian="11pt" style:font-size-complex="11pt" style:font-weight-complex="bold"/>
    </style:style>
    <style:style style:name="T4" style:family="text">
      <style:text-properties fo:color="#23202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fr" fo:country="F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fo:background-color="transparent" style:font-weight-asian="bold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background-color="transparen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tab/></text:span><text:span text:style-name="T5"> <text:s text:c="4"/>Al Presidente dell'Unione della Romagna Faentina</text:span></text:p>
      <text:p text:style-name="P18"><text:tab/> <text:s text:c="4"/>c/o Servizio Personale e Organizzazione</text:p>
      <text:p text:style-name="P11"><text:tab/>Unione della Romagna Faentina</text:p>
      <text:p text:style-name="P11"><text:tab/>Piazza del Popolo 31</text:p>
      <text:p text:style-name="P11"><text:tab/>48018 Faenza</text:p>
      <text:p text:style-name="P13"><text:span text:style-name="T6"><text:tab/>PEC: </text:span><text:span text:style-name="Internet_20_link"><text:span text:style-name="T6">pec@cert.romagnafaentina.it</text:span></text:span></text:p>
      <text:p text:style-name="P12"/>
      <text:p text:style-name="P10"><text:span text:style-name="T7">OGGETTO</text:span><text:span text:style-name="T5">: domanda di mobilità esterna </text:span><text:span text:style-name="T2">volontaria </text:span><text:span text:style-name="T4">ai sensi dell’art. 30, comma 1 del DLgs 165/2001, tra amministrazioni soggette a regime di limitazione delle assunzioni,</text:span><text:span text:style-name="T2"> per la copertura di n. 1 posto di Collaboratore Amministrativo Cat. B3 presso il Comune di Faenza (avviso approvato con de</text:span><text:span text:style-name="T3">t. 698 del 14/10/2016).</text:span></text:p>
      <text:p text:style-name="P16"/>
      <text:p text:style-name="P15">Il/la sottoscritto/a __________________________________ nato/a a _______________________________</text:p>
      <text:p text:style-name="P15">il ___________ residente a ___________________ in via _____________________________ n. _________</text:p>
      <text:h text:style-name="P5" text:outline-level="4">C.F. _______________________________, </text:h>
      <text:p text:style-name="P15">tel. ____________________, cell. _______________________, e-mail: _____________________________,</text:p>
      <text:p text:style-name="P19"><text:span text:style-name="T5">recapito presso il quale deve essere fatta qualsiasi comunicazione relativa alla procedura se diverso da quello sopra indicato:</text:span><text:span text:style-name="T2">___________________________________________________________________________</text:span></text:p>
      <text:p text:style-name="P14"><text:span text:style-name="T1">_______________________________________</text:span><text:span text:style-name="T2">________________________________________________</text:span></text:p>
      <text:h text:style-name="P6" text:outline-level="4">C H I E D E</text:h>
      <text:p text:style-name="P7">Di essere ammesso/a alla procedura selettiva di mobilità volontaria ai sensi dell’art. 30, c. 1 del Dlgs n. 165/01 e s.m.i. per la copertura di n. 1 posto a tempo pieno ed indeterminato di Collaboratore Amministrativo, cat. B3 presso il Comune di Faenza Settore Legale e Affari Istituzionali Servizio Affari Istituzionali.</text:p>
      <text:p text:style-name="P4"><text:span text:style-name="T5">A tal fine, ai sensi degli artt. 46 e 47 del D.P.R. n. 445/2000 e consapevole delle responsabilità e delle pene stabilite dalla legge per le false attestazioni e mendaci dichiarazioni (art. 76 D.P.R. n. 445/2000 e art. 495 C.P.), sotto la propria personale responsabilità, </text:span><text:span text:style-name="T8">dichiara</text:span><text:span text:style-name="T5">:</text:span></text:p>
      <text:list xml:id="list2980747982354606090" text:style-name="WW8Num5">
        <text:list-item>
          <text:p text:style-name="P29">di essere dipendente con contratto di lavoro a tempo indeterminato del seguente Ente:</text:p>
        </text:list-item>
      </text:list>
      <text:p text:style-name="P17"><text:s/>_____________________________________________________________ dal __________________,</text:p>
      <text:p text:style-name="P17">profilo professionale _________________________________, Cat. ________, Pos. Econ. __________, </text:p>
      <text:p text:style-name="P17">con rapporto di lavoro 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8339679328041670601" text:style-name="WW8Num4">
              <text:list-item>
                <text:p text:style-name="P23">tempo pieno</text:p>
              </text:list-item>
            </text:list>
          </table:table-cell>
          <table:table-cell table:style-name="Tabella1.A1" office:value-type="string">
            <text:list xml:id="list7143087248044876176" text:style-name="WW8Num3">
              <text:list-item>
                <text:p text:style-name="P24">part-time ____/36 <text:s/></text:p>
              </text:list-item>
            </text:list>
          </table:table-cell>
        </table:table-row>
      </table:table>
      <text:list xml:id="list28379890" text:continue-numbering="true" text:style-name="WW8Num3">
        <text:list-item>
          <text:p text:style-name="P25"><text:span text:style-name="T3">(barrare se attualmente part-time)</text:span><text:span text:style-name="T2"> di essere disponibile alla sottoscrizione del contratto di lavoro a tempo pieno presso il Comune di Faenza</text:span><text:span text:style-name="T3">;</text:span><text:span text:style-name="T2"> </text:span></text:p>
        </text:list-item>
        <text:list-item>
          <text:p text:style-name="P20"><text:span text:style-name="T2">di non aver subito, nel triennio precedente alla data di presentazione della domanda, procedimenti disciplinari conclusi con le sanzioni disciplinari della sospensione dal servizio superiore a 10 giorni o con il licenziamento e</text:span><text:span text:style-name="T3"> non avere procedimenti disciplinari in corso</text:span><text:span text:style-name="T2">;</text:span></text:p>
        </text:list-item>
        <text:list-item>
          <text:p text:style-name="P26"><text:span text:style-name="T11">di essere informato/a che i dati personali oggetto delle dichiarazioni contenu</text:span>te nella domanda di partecipazione, verranno trattati dall’Unione della Romagna Faentina al solo scopo di permettere l’espletamento della procedura selettiva di che trattasi, l’adozione di ogni provvedimento annesso, e/o conseguente, e la gestione del rapporto di lavoro che, eventualmente, si instaurerà, nel rispetto del D.Lgs. 196/2003 recante “Codice in materia di protezione dei dati personali”.</text:p>
        </text:list-item>
      </text:list>
      <text:p text:style-name="P9"/>
      <text:p text:style-name="P8">Si allegano i seguenti documenti:</text:p>
      <text:list xml:id="list7890853483313219935" text:style-name="WW8Num2">
        <text:list-item>
          <text:p text:style-name="P21">Curriculum vitae datato e sottoscritto;</text:p>
        </text:list-item>
        <text:list-item>
          <text:p text:style-name="P22">Nulla osta dell’ente di appartenenza<text:span text:style-name="T11"> </text:span><text:span text:style-name="T9">contenente dichiarazione attestante il fatto “di essere Pubblica Amministrazione soggetta a regime di limitazione delle assunzioni ai sensi di legge (regime vincolistico) ed in regola con le prescrizioni del patto di stabilità interno per l’anno precedente”</text:span><text:span text:style-name="T10">;</text:span></text:p>
        </text:list-item>
        <text:list-item>
          <text:p text:style-name="P27">Copia di un documento di identità in corso di validità.</text:p>
        </text:list-item>
      </text:list>
      <text:p text:style-name="P2">Data, _________________________</text:p>
      <text:p text:style-name="P3"><text:tab/>Firma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" fo:font-weight="bold" style:font-weight-asian="bold" style:font-name-complex="Time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" style:font-name-complex="Times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" style:font-name-complex="Times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GIUNTARIENTR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50%" fo:hyphenation-ladder-count="no-limit"/>
      <style:text-properties fo:font-size="14pt" style:font-size-asian="14pt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2020" fo:font-size="11pt" style:font-size-asian="11pt" style:font-size-complex="11pt"/>
    </style:style>
    <style:style style:name="WW8Num3z0" style:family="text">
      <style:text-properties fo:color="#232020" fo:font-size="11pt" fo:background-color="transparent" style:font-size-asian="11pt" style:font-size-complex="5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fo:color="#232020" style:font-name="Times New Roman" fo:font-size="11pt" style:font-name-asian="Times New Roman" style:font-size-asian="11pt" style:font-name-complex="Times New Roman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232020" fo:font-size="11pt" fo:font-style="normal" style:font-size-asian="11pt" style:font-style-asian="normal" style:font-size-complex="11pt" style:font-style-complex="normal" style:font-weight-complex="bold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963cm" svg:height="0.399cm" draw:z-index="0"><draw:text-box><text:p text:style-name="Footer"><text:span text:style-name="Page_20_Number"><text:page-number text:select-page="current">1</text:page-number></text:span></text:p></draw:text-box></draw:frame><text:file-name text:display="full">W:\IBM\notes\data\temp\notesD1D6D1\modello domanda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di mobilità volontaria propedeutica all’indizione di un concorso pubblico ai sensi dell’art</dc:title>
    <meta:initial-creator>Marialuisa</meta:initial-creator>
    <meta:creation-date>2014-11-07T09:00:00</meta:creation-date>
    <dc:date>2016-10-14T09:44:00.77</dc:date>
    <meta:print-date>2014-11-06T17:41:00</meta:print-date>
    <meta:editing-cycles>22</meta:editing-cycles>
    <meta:editing-duration>P24DT2H18M20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452" meta:character-count="3514"/>
  </office:meta>
</office:document-meta>
</file>